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5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000000" style:text-align-source="fix" style:repeat-content="false" style:vertical-align="bottom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81aca6" style:text-align-source="fix" style:repeat-content="false" fo:border="0.74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dddddd" style:text-align-source="fix" style:repeat-content="false" style:vertical-align="automatic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74pt solid #2a6099" style:vertical-align="middl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>
      <style:table-cell-properties fo:background-color="#81aca6" style:text-align-source="fix" style:repeat-content="false" fo:border="0.74pt solid #000000" style:vertical-align="middl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2" table:default-cell-style-name="ce12"/>
        <table:table-column table:style-name="co3" table:number-columns-repeated="7" table:default-cell-style-name="ce15"/>
        <table:table-column table:style-name="co2" table:default-cell-style-name="ce12"/>
        <table:table-column table:style-name="co3" table:number-columns-repeated="7" table:default-cell-style-name="ce15"/>
        <table:table-column table:style-name="co1" table:number-columns-repeated="16364" table:default-cell-style-name="Default"/>
        <table:table-row table:style-name="ro1">
          <table:table-cell table:style-name="ce2" table:number-columns-repeated="4"/>
          <table:table-cell table:style-name="ce3"/>
          <table:table-cell table:style-name="ce18" table:number-columns-repeated="7"/>
          <table:table-cell table:style-name="ce3"/>
          <table:table-cell table:style-name="ce18" table:number-columns-repeated="7"/>
          <table:table-cell table:style-name="ce2" table:number-columns-repeated="16364"/>
        </table:table-row>
        <table:table-row table:style-name="ro1">
          <table:table-cell table:style-name="ce2" table:number-columns-repeated="4"/>
          <table:table-cell table:style-name="ce3" office:value-type="string" calcext:value-type="string" table:number-columns-spanned="8" table:number-rows-spanned="1">
            <text:p>Thumb calendar</text:p>
          </table:table-cell>
          <table:covered-table-cell table:number-columns-repeated="7" table:style-name="ce18"/>
          <table:table-cell table:style-name="ce3" table:number-columns-spanned="8" table:number-rows-spanned="1"/>
          <table:covered-table-cell table:number-columns-repeated="7" table:style-name="ce18"/>
          <table:table-cell table:style-name="ce2" table:number-columns-repeated="16364"/>
        </table:table-row>
        <table:table-row table:style-name="ro1">
          <table:table-cell table:style-name="ce2" table:number-columns-repeated="4"/>
          <table:table-cell table:style-name="ce4" office:value-type="string" calcext:value-type="string" table:number-columns-spanned="16" table:number-rows-spanned="1">
            <text:p>a very compact yearly calendar</text:p>
          </table:table-cell>
          <table:covered-table-cell table:number-columns-repeated="7" table:style-name="ce18"/>
          <table:covered-table-cell table:style-name="ce4"/>
          <table:covered-table-cell table:number-columns-repeated="7" table:style-name="ce18"/>
          <table:table-cell table:style-name="ce2" table:number-columns-repeated="16364"/>
        </table:table-row>
        <table:table-row table:style-name="ro2">
          <table:table-cell table:number-columns-repeated="4"/>
          <table:table-cell table:style-name="ce5" table:number-columns-repeated="16"/>
          <table:table-cell table:number-columns-repeated="16364"/>
        </table:table-row>
        <table:table-row table:style-name="ro2">
          <table:table-cell table:number-columns-repeated="4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5"/>
          <table:table-cell table:style-name="ce11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5"/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JAN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13" office:value-type="string" calcext:value-type="string">
            <text:p>FE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table:style-name="ce13" office:value-type="string" calcext:value-type="string">
            <text:p>FEB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MA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14" office:value-type="string" calcext:value-type="string">
            <text:p>APR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table:style-name="ce14"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MAY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14" office:value-type="string" calcext:value-type="string">
            <text:p>JU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table:style-name="ce14" office:value-type="string" calcext:value-type="string">
            <text:p>JUN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21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2"/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21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2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21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2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22"/>
          <table:table-cell table:style-name="ce26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9" table:number-columns-repeated="4"/>
          <table:table-cell table:style-name="ce22"/>
          <table:table-cell table:style-name="ce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9" table:number-columns-repeated="4"/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14" office:value-type="string" calcext:value-type="string">
            <text:p>SEP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style-name="ce14" office:value-type="string" calcext:value-type="string">
            <text:p>SEP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OCT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14" office:value-type="string" calcext:value-type="string">
            <text:p>NO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table:style-name="ce14" office:value-type="string" calcext:value-type="string">
            <text:p>NOV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table:number-columns-repeated="16364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5" table:number-columns-repeated="16"/>
          <table:table-cell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20:48:26.8063956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22:30:27.447169024</meta:creation-date>
    <dc:date>2024-11-25T20:49:59.647934334</dc:date>
    <meta:editing-duration>PT55M58S</meta:editing-duration>
    <meta:editing-cycles>15</meta:editing-cycles>
    <meta:generator>LibreOffice/7.6.5.2$Linux_AARCH64 LibreOffice_project/60$Build-2</meta:generator>
    <meta:print-date>2024-10-11T21:40:47.203079055</meta:print-date>
    <meta:document-statistic meta:table-count="1" meta:cell-count="258" meta:object-count="0"/>
  </office:meta>
</office:document-meta>
</file>